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3290" officeooo:paragraph-rsid="000d3290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3290" officeooo:paragraph-rsid="000d3290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b9054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5"/>
      <text:p text:style-name="P5">D E C L A R A :</text:p>
      <text:p text:style-name="P4"/>
      <text:p text:style-name="P4"/>
      <text:p text:style-name="P6">Su preocupación por el vencimiento del acuerdo suscripto con la Empresa Bahco que tenía por objetivo evitar por el termino de 6 meses, la suspensión y despido de más de 200 operarios que prestan servicios en la Planta ubicada en la Ciudad de Santo Tomé.</text:p>
      <text:p text:style-name="P7"/>
      <text:p text:style-name="P7">Sugerimos a los actores involucrados (Estado - Empresarios – Sindicatos) hacer los esfuerzos necesarios para lograr acuerdos que signifiquen la continuidad de la Planta y los puestos de trabajo.</text:p>
      <text:p text:style-name="P4"/>
      <text:p text:style-name="P4"/>
      <text:p text:style-name="P3"><text:span text:style-name="T2">SALA DE SESIONES</text:span><text:span text:style-name="T3">, </text:span><text:span text:style-name="T5">1º</text:span><text:span text:style-name="T3"> de </text:span><text:span text:style-name="T5">juni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6T11:48:36.774962329</dc:date>
    <meta:print-date>2017-06-06T11:48:33.706240537</meta:print-date>
    <meta:editing-cycles>41</meta:editing-cycles>
    <meta:editing-duration>PT1H9M10S</meta:editing-duration>
    <meta:generator>LibreOffice/5.1.6.2$Linux_X86_64 LibreOffice_project/10m0$Build-2</meta:generator>
    <meta:document-statistic meta:table-count="0" meta:image-count="1" meta:object-count="0" meta:page-count="1" meta:paragraph-count="7" meta:word-count="116" meta:character-count="682" meta:non-whitespace-character-count="569"/>
  </office:meta>
</office:document-meta>
</file>